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2.034in"/>
    </style:style>
    <style:style style:name="TableColumn5" style:family="table-column">
      <style:table-column-properties style:column-width="2.0347in"/>
    </style:style>
    <style:style style:name="TableColumn6" style:family="table-column">
      <style:table-column-properties style:column-width="2.2312in"/>
    </style:style>
    <style:style style:name="Table2" style:family="table">
      <style:table-properties style:width="7.1826in" fo:margin-left="0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TableRow12" style:family="table-row">
      <style:table-row-properties style:min-row-height="0.48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62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2.11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top="0.125in" fo:margin-left="0.2479in" fo:margin-right="-0.0701in" fo:text-indent="-0.2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scale="90%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36" style:parent-style-name="清單段落" style:list-style-name="LFO1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1.17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35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top="0.05in" fo:line-height="0.1388in" fo:margin-right="-0.2201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margin-top="0.05in" fo:line-height="0.1388in" fo:margin-right="-0.2201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margin-top="0.05in" fo:line-height="0.1388in" fo:margin-right="-0.2201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立大同高級中學專案加班 (限補休) 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專案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專案加班期間</text:p>
          </table:table-cell>
          <table:table-cell table:style-name="TableCell20" table:number-columns-spanned="3">
            <text:p text:style-name="P21"><text:s text:c="4"/>年 <text:s text:c="3"/><text:s/><text:s/>月 <text:s text:c="2"/><text:s/><text:s/>日 <text:s/>至<text:s text:c="4"/>年 <text:s/><text:s text:c="3"/>月 <text:s text:c="2"/><text:s text:c="2"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專案加班類別</text:p>
            <text:p text:style-name="P25">(請勾選)</text:p>
          </table:table-cell>
          <table:table-cell table:style-name="TableCell26" table:number-columns-spanned="3">
            <text:list text:style-name="LFO1" text:continue-numbering="true">
              <text:list-item>
                <text:p text:style-name="P27">一般重大專案業務<text:s/><text:line-break/>應事前申請，[平日6小時，假日14小時內]，每月上限60小時</text:p>
              </text:list-item>
              <text:list-item>
                <text:p text:style-name="P28"><text:span text:style-name="T29">季節性、週期性業務</text:span><text:span text:style-name="T30"><text:line-break/></text:span><text:span text:style-name="T31">應事前申請，[平日4小時，假日12小時內]，每月上限</text:span><text:span text:style-name="T32">60-80</text:span><text:span text:style-name="T33">小時</text:span><text:span text:style-name="T34"><text:s/></text:span><text:span text:style-name="T35">(最多2個月)</text:span></text:p>
              </text:list-item>
              <text:list-item>
                <text:p text:style-name="P36">有急迫必要性且人力臨時調度困難<text:line-break/>不受14小時限制(不得連續超過3日)，每月上限60小時</text:p>
              </text:list-item>
            </text:list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請敘明</text:p>
            <text:p text:style-name="P40">必須超時加班事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8">
            <text:p text:style-name="P45">申請專案加班人員</text:p>
            <text:p text:style-name="P46">名單</text:p>
          </table:table-cell>
          <table:table-cell table:style-name="TableCell47">
            <text:p text:style-name="P48">單位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姓名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list text:style-name="LFO1" text:continue-numbering="true">
              <text:list-item>
                <text:p text:style-name="P104">如附件 (如上列不足，請自行製作人員名單並勾選如附件)</text:p>
              </text:list-item>
            </text:list>
          </table:table-cell>
          <table:covered-table-cell/>
          <table:covered-table-cell/>
        </table:table-row>
      </table:table>
      <text:p text:style-name="P105">承辦單位 <text:s text:c="10"/><text:s text:c="6"/><text:s/>人事室 <text:s text:c="3"/><text:s text:c="15"/><text:s text:c="17"/>校長</text:p>
      <text:p text:style-name="P106"/>
      <text:p text:style-name="P107"/>
      <text:p text:style-name="P108"/>
      <text:p text:style-name="P109"/>
      <text:p text:style-name="P110"><text:span text:style-name="T111">備註1 ：每月</text:span><text:span text:style-name="T112">加班費</text:span><text:span text:style-name="T113">超過20小時，應依規定函報教育局</text:span></text:p>
      <text:p text:style-name="P114">備註2 ：非季節性、週期性業務，每月加班時數超過60小時，<text:line-break/><text:s text:c="9"/>應依規定事前申請函報教育局(特殊重大專案業務3個月內240小時為限)</text:p>
      <text:p text:style-name="P115"><text:span text:style-name="T116">備註</text:span><text:span text:style-name="T117">3</text:span><text:span text:style-name="T118"><text:s/>：奉核後請送人事室辦理專案加班登記作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197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15T06:57:00Z</meta:creation-date>
    <dc:date>2024-07-15T06:57:00Z</dc:date>
    <meta:print-date>2024-05-02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